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Merellaan 5 5561TK Riethoven, starten van activiteiten (exploiteren van een openbaar zwemb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72</text:p>
            <text:p text:style-name="common-al">Meldingsdatum: 23-11-2022</text:p>
            <text:p text:style-name="common-al">Omschrijving: Merellaan 5 5561TK Riethoven, starten van activiteiten (exploiteren van een openbaar zwemba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6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972</meta:user-defined>
    <meta:user-defined meta:name="DCTERMS.abstract">starten van activiteiten (exploiteren van een openbaar zwembad)</meta:user-defined>
    <dc:language>nl</dc:language>
    <meta:user-defined meta:name="OVERHEIDop.locatietype/OVERHEIDop.gebiedsmarkering">Punt</meta:user-defined>
    <meta:user-defined meta:name="DC.title">Ingekomen melding, Merellaan 5 5561TK Riethoven, starten van activiteiten (exploiteren van een openbaar zwembad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96</meta:user-defined>
    <meta:user-defined meta:name="OVERHEIDop.GmbID/DC.identifier">gmb-2023-45696</meta:user-defined>
    <meta:user-defined meta:name="OVERHEIDop.versieInformatie"/>
  </office:meta>
</office:document-meta>
</file>