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12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horecagelegenheid met buitenterras, Vrijthof 12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2, 5081 C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horecagelegenheid met buitenterra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5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695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2501</meta:user-defined>
    <meta:user-defined meta:name="DCTERMS.abstract">het realiseren van een horecagelegenheid met buitenterras</meta:user-defined>
    <dc:language>nl</dc:language>
    <meta:user-defined meta:name="OVERHEIDop.locatietype/OVERHEIDop.gebiedsmarkering">Punt</meta:user-defined>
    <meta:user-defined meta:name="DC.title">Ingekomen aanvraag omgevingsvergunning Vrijthof 12, 5081 CA Hilvarenbe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58</meta:user-defined>
    <meta:user-defined meta:name="OVERHEIDop.GmbID/DC.identifier">gmb-2023-456958</meta:user-defined>
    <meta:user-defined meta:name="OVERHEIDop.versieInformatie"/>
  </office:meta>
</office:document-meta>
</file>