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wingelderdijk 5, 7991 R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oorgevel schuur, ontvangstdatum 28-01-2023, zaaknummer 2023-00219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69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wingelderdijk 5, 7991 RH,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93</meta:user-defined>
    <meta:user-defined meta:name="OVERHEIDop.GmbID/DC.identifier">gmb-2023-45693</meta:user-defined>
    <meta:user-defined meta:name="OVERHEIDop.versieInformatie"/>
  </office:meta>
</office:document-meta>
</file>