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réwei en Kalkhúswei te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Westergeast, Bréwei en Kalkhúswei, het organiseren van een oud en nieuwfeest op 31 december 2023 en 1 januari 2024 van 09:00 uur tot 06:00 uur (aanvraag is ontvangen op 19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692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9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Bréwei en Kalkhúswei te Westergeas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6928</meta:user-defined>
    <meta:user-defined meta:name="OVERHEIDop.GmbID/DC.identifier">gmb-2023-456928</meta:user-defined>
    <meta:user-defined meta:name="OVERHEIDop.versieInformatie"/>
  </office:meta>
</office:document-meta>
</file>