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perstraat 2A, 2A-1, 2A-2, 2A-3, 5554E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0-2023 een besluit genomen op de aanvraag voor een omgevingsvergunning met zaaknummer <text:span text:style-name="nadrukvet">2023-382063</text:span>.</text:p>
            <text:p text:style-name="common-al">De zaak betreft locatie Peperstraat 2A, 2A-1,    2A-2, 2A-3, 5554EJ Valkenswaard, en heeft de omschrijving "herbestemming/realiseren 4 zelfstandige woonruimten". De vergunning is verleend .</text:p>
            <text:p text:style-name="common-al">Het besluit betreft de volgende onderdelen: Bouwen, Buitenplanse afwijking.</text:p>
            <text:p text:style-name="common-al">Indien u belanghebbende bent kunt u bezwaar maken tegen dit besluit.</text:p>
            <text:p text:style-name="common-al">De termijn voor het indienen van een bezwaar start op 24-Oktober-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692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2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2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2063</meta:user-defined>
    <meta:user-defined meta:name="DCTERMS.abstract">herbestemming/realiseren 4 zelfstandige woonruimten, Peperstraat 2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eperstraat 2A, 2A-1, 2A-2, 2A-3, 5554EJ Valkenswaar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27</meta:user-defined>
    <meta:user-defined meta:name="OVERHEIDop.GmbID/DC.identifier">gmb-2023-456927</meta:user-defined>
    <meta:user-defined meta:name="OVERHEIDop.versieInformatie"/>
  </office:meta>
</office:document-meta>
</file>