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Weg vd Buitenlandse Pers 5, 4305RJ Ouwerkerk   - het verlengen van verleende vergunning, plaatsen Tro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lengen van verleende vergunning, plaatsen TrottersZaaknummer: 982312Datum indiening: 23 okto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689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9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8237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Weg vd Buitenlandse Pers 5, 4305RJ Ouwerkerk   - het verlengen van verleende vergunning, plaatsen Trotter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99</meta:user-defined>
    <meta:user-defined meta:name="OVERHEIDop.GmbID/DC.identifier">gmb-2023-456899</meta:user-defined>
    <meta:user-defined meta:name="OVERHEIDop.versieInformatie"/>
  </office:meta>
</office:document-meta>
</file>