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akrenovatie van de woning aan Dijkhuizerweg 29, 8161NT Epe (9065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akrenovatie van de woning aan Dijkhuizerweg 29, 8161NT Epe de beslistermijn te verlengen met een termijn van 6 weken. Zaaknummer: 906523</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689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9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9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2903</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akrenovatie van de woning aan Dijkhuizerweg 29, 8161NT Epe (906523)</meta:user-defined>
    <meta:user-defined meta:name="DCTERMS.W3CDTF/DCTERMS.available">2023-10-26</meta:user-defined>
    <meta:user-defined meta:name="DCTERMS.W3CDTF/OVERHEIDop.jaargang">2023</meta:user-defined>
    <meta:user-defined meta:name="OVERHEIDop.publicationIssue">456897</meta:user-defined>
    <meta:user-defined meta:name="OVERHEIDop.GmbID/DC.identifier">gmb-2023-456897</meta:user-defined>
    <meta:user-defined meta:name="OVERHEIDop.versieInformatie"/>
  </office:meta>
</office:document-meta>
</file>