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pslagcontainer, containers en een toiletunit aan het Dorpsplein 22, 3235 A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66182023</text:p>
            <text:p text:style-name="common-al">
            
          </text:p>
            <text:p text:style-name="common-al">Datum ontvangst			: 08-09-2023</text:p>
            <text:p text:style-name="common-al">
            
          </text:p>
            <text:p text:style-name="common-al">Activiteiten					: het plaatsen van een opslagcontainer, containers en een </text:p>
            <text:p text:style-name="common-al">									  toiletunit</text:p>
            <text:p text:style-name="common-al">
            
          </text:p>
            <text:p text:style-name="common-al">Plaatselijk bekend		: Dorpsplein 22, 3235 AD Rockanj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689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9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9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66182023</meta:user-defined>
    <meta:user-defined meta:name="DCTERMS.abstract">Projectomschrijving: Omgevingsvergunning, containers, toilet op septictank, 2 x schaftuni, opslagcontainer.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opslagcontainer, containers en een toiletunit aan het Dorpsplein 22, 3235 AD Rockanj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93</meta:user-defined>
    <meta:user-defined meta:name="OVERHEIDop.GmbID/DC.identifier">gmb-2023-456893</meta:user-defined>
    <meta:user-defined meta:name="OVERHEIDop.versieInformatie"/>
  </office:meta>
</office:document-meta>
</file>