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intrekken Nieuwkoopseweg 5, 2445NB Aarlander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Alphen aan den Rijn bekend dat een ontwerpbesluit is vastgesteld. Het gaat om het intrekken van een omgevingsvergunning Nieuwkoopseweg 5 ambtshalve op de locatie Nieuwkoopseweg 5, 2445NB Aarlanderveen. De intrekking is geregistreerd onder kenmerk 2023-00012548.</text:p>
            <text:p text:style-name="common-al">
            <text:span text:style-name="nadrukvet">Inzage</text:span>
          </text:p>
            <text:p text:style-name="common-al">Het ontwerpbesluit en de bijbehorende documenten liggen ter inzage bij de gemeente Alphen aan den Rijn. De documenten worden ook digitaal ter inzage gelegd op de website van de ODMH. Deze vindt u op <text:a xlink:href="https://www.odmh.nl/digitaal-loket/ter-inzage/gemeente/alphen-den-rijn" xlink:type="simple">https://www.odmh.nl/digitaal-loket/ter-inzage/gemeente/alphen-den-rijn</text:a>.</text:p>
            <text:p text:style-name="common-al">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3-00012548. Na afloop van de inzagetermijn wordt een definitief besluit genomen. Bij de bekendmaking van het definitieve besluit zullen wij u nader informeren over de vervolgprocedure.</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689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9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9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12548</meta:user-defined>
    <meta:user-defined meta:name="DCTERMS.abstract">Ontwerpbesluit uitgebreide omgevingsvergunning intrekken</meta:user-defined>
    <dc:language>nl</dc:language>
    <meta:user-defined meta:name="OVERHEIDop.locatietype/OVERHEIDop.gebiedsmarkering">Punt</meta:user-defined>
    <meta:user-defined meta:name="DC.title">Ontwerpbesluit uitgebreide omgevingsvergunning intrekken Nieuwkoopseweg 5, 2445NB Aarlanderveen</meta:user-defined>
    <meta:user-defined meta:name="DCTERMS.W3CDTF/DCTERMS.available">2023-10-26</meta:user-defined>
    <meta:user-defined meta:name="DCTERMS.W3CDTF/OVERHEIDop.jaargang">2023</meta:user-defined>
    <meta:user-defined meta:name="OVERHEIDop.publicationIssue">456891</meta:user-defined>
    <meta:user-defined meta:name="OVERHEIDop.GmbID/DC.identifier">gmb-2023-456891</meta:user-defined>
    <meta:user-defined meta:name="OVERHEIDop.versieInformatie"/>
  </office:meta>
</office:document-meta>
</file>