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Bornsestraat kadastraal bekend sectie T nummer 1401: verbouw 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aasveld, Bornsestraat kadastraal bekend sectie T nummer 1401</text:p>
            <text:p text:style-name="common-al">
            <text:span text:style-name="nadrukvet">Project:</text:span> het verbouwen van een bedrijfspand</text:p>
            <text:p text:style-name="common-al">
            <text:span text:style-name="nadrukvet">Ingekomen:</text:span> 30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99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Dinkelland - aanvraag omgevingsvergunning - Saasveld, Bornsestraat kadastraal bekend sectie T nummer 1401: verbouw  bedrijfspa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45689</meta:user-defined>
    <meta:user-defined meta:name="OVERHEIDop.GmbID/DC.identifier">gmb-2023-45689</meta:user-defined>
    <meta:user-defined meta:name="OVERHEIDop.versieInformatie"/>
  </office:meta>
</office:document-meta>
</file>