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0-2023 00:00 hebben wij een aanvraag ontvangen voor het houden van een evenement (intocht sinterklaas Goor op 19 november 2023) op het adres Haven Goor. Deze aanvraag staat ingeschreven onder zaaknummer 0000594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688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94710</meta:user-defined>
    <meta:user-defined meta:name="DCTERMS.abstract">het houden van een evenement (intocht sinterklaas Goor op 19 november 2023)</meta:user-defined>
    <dc:language>nl</dc:language>
    <meta:user-defined meta:name="OVERHEIDop.locatietype/OVERHEIDop.gebiedsmarkering">Punt</meta:user-defined>
    <meta:user-defined meta:name="DC.title">Op 13-10-2023 00:00 hebben wij een aanvraag ontvangen voor het houden van een evenement (intocht sinterklaas Goor op 19 november 2023) op het adres Haven Goor. Deze aanvraag staat ingeschreven onder zaaknummer 0000594710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80</meta:user-defined>
    <meta:user-defined meta:name="OVERHEIDop.GmbID/DC.identifier">gmb-2023-456880</meta:user-defined>
    <meta:user-defined meta:name="OVERHEIDop.versieInformatie"/>
  </office:meta>
</office:document-meta>
</file>