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92 (reguliere voorbereidingsprocedure), Navis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92</text:p>
            <text:p text:style-name="common-al">
            <text:span text:style-name="nadrukvet">
              <text:span text:style-name="nadrukvet">Omschrijving:</text:span>
            </text:span> renovatie bovenbouw en vergroten jongveestal/werktuigenloods</text:p>
            <text:p text:style-name="common-al">
            <text:span text:style-name="nadrukvet">
              <text:span text:style-name="nadrukvet">Locatie:</text:span>
            </text:span> Navisweg 3 te Aalten</text:p>
            <text:p text:style-name="common-al">
            <text:span text:style-name="nadrukvet">
              <text:span text:style-name="nadrukvet">Datum besluit:</text:span>
            </text:span> 31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8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atie bovenbouw en vergroten jongveestal/werktuigenloods op locatie Navisweg 3 te Aalten, omgevingsvergunning van 31 januari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92 (reguliere voorbereidingsprocedure), Navisweg 3 te Aalten</meta:user-defined>
    <meta:user-defined meta:name="DCTERMS.W3CDTF/DCTERMS.available">2023-02-02</meta:user-defined>
    <meta:user-defined meta:name="DCTERMS.W3CDTF/OVERHEIDop.jaargang">2023</meta:user-defined>
    <meta:user-defined meta:name="OVERHEIDop.externeBijlage">Ormel|exb-2023-4925</meta:user-defined>
    <meta:user-defined meta:name="OVERHEIDop.externeBijlage">kstof_met_aanlegfase_d_d__30-11-2022_pdf|exb-2023-4926</meta:user-defined>
    <meta:user-defined meta:name="OVERHEIDop.externeBijlage">melding_aimsessie_aidq8etbqph_pdf|exb-2023-4927</meta:user-defined>
    <meta:user-defined meta:name="OVERHEIDop.externeBijlage">WNB_2014_exb-2014-12214_met_tekening_pdf|exb-2023-4928</meta:user-defined>
    <meta:user-defined meta:name="OVERHEIDop.externeBijlage">21130120755_BeoogdeopzetRc7QyxpPWqBd_pdf|exb-2023-4929</meta:user-defined>
    <meta:user-defined meta:name="OVERHEIDop.externeBijlage">21130120608_BeoogdeopzetRnxnNVSbuf7J_pdf|exb-2023-4930</meta:user-defined>
    <meta:user-defined meta:name="OVERHEIDop.externeBijlage">21130120928_BeoogdeopzetRvLF8nrpe6eC_pdf|exb-2023-4931</meta:user-defined>
    <meta:user-defined meta:name="OVERHEIDop.externeBijlage">22-1123-B02_28-11-2022_pdf|exb-2023-4932</meta:user-defined>
    <meta:user-defined meta:name="OVERHEIDop.externeBijlage">22-1123-B01_28-11-2022_pdf|exb-2023-4933</meta:user-defined>
    <meta:user-defined meta:name="OVERHEIDop.externeBijlage">21130115316_BeoogdeopzetS4ZVzVwt19nh_pdf|exb-2023-4934</meta:user-defined>
    <meta:user-defined meta:name="OVERHEIDop.externeBijlage">22-1123-M01 16-01-2023|exb-2023-4935</meta:user-defined>
    <meta:user-defined meta:name="OVERHEIDop.externeBijlage">Besluit omgevingsvergunning WA-22-0292|exb-2023-4936</meta:user-defined>
    <meta:user-defined meta:name="OVERHEIDop.publicationIssue">45688</meta:user-defined>
    <meta:user-defined meta:name="OVERHEIDop.GmbID/DC.identifier">gmb-2023-45688</meta:user-defined>
    <meta:user-defined meta:name="OVERHEIDop.versieInformatie"/>
  </office:meta>
</office:document-meta>
</file>