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Kolthofhorst t.h.v. achterzijde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olthofhorst t.h.v. achterzijde nr. 19</text:span>
            <text:span text:style-name="nadrukvet">,</text:span> (0153Z2023102400004): het vellen van 1 eik (ingediend d.d. 2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8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400004</meta:user-defined>
    <meta:user-defined meta:name="DCTERMS.abstract">Projectomschrijving: Kap van 1 eik aan de achterzijde van kolthofhorst 19, Toelichting: x</meta:user-defined>
    <dc:language>nl</dc:language>
    <meta:user-defined meta:name="OVERHEIDop.locatietype/OVERHEIDop.gebiedsmarkering">Vlak</meta:user-defined>
    <meta:user-defined meta:name="DC.title">Aanvraag voor het vellen van 1 eik, Kolthofhorst t.h.v. achterzijde nr. 1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877</meta:user-defined>
    <meta:user-defined meta:name="OVERHEIDop.GmbID/DC.identifier">gmb-2023-456877</meta:user-defined>
    <meta:user-defined meta:name="OVERHEIDop.versieInformatie"/>
  </office:meta>
</office:document-meta>
</file>