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nmeesterweg 321, Schiphol - het verlengen van de vergunning (z11247948) voor een koelinstallatie bij gebouw 54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op 8 september 2022 verleende omgevingsvergunning met kenmerk 11247948, voor het tijdelijk plaatsen van 2 mobiele dieseltanks, 3 generatoren en 5 chillers. Datum besluit: 20 oktober 2023 Aanvrager: Koninklijke Luchtvaart Maatschappij N.V. Zaaknummer: 121846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87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7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7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262</meta:user-defined>
    <meta:user-defined meta:name="DCTERMS.abstract">Bekendmaking van Gemeente Haarlemmermeer</meta:user-defined>
    <dc:language>nl</dc:language>
    <meta:user-defined meta:name="OVERHEIDop.locatietype/OVERHEIDop.gebiedsmarkering">Punt</meta:user-defined>
    <meta:user-defined meta:name="DC.title">Vergunning verleend - Havenmeesterweg 321, Schiphol - het verlengen van de vergunning (z11247948) voor een koelinstallatie bij gebouw 540</meta:user-defined>
    <meta:user-defined meta:name="OVERHEIDop.datumEindeReactietermijn">2023-12-02</meta:user-defined>
    <meta:user-defined meta:name="OVERHEIDop.terinzageleggingBG">https://mozardloket.odnzkg.nl/mozard/!suite42.scherm1260?mObj=1343262</meta:user-defined>
    <meta:user-defined meta:name="DCTERMS.W3CDTF/DCTERMS.available">2023-10-26</meta:user-defined>
    <meta:user-defined meta:name="DCTERMS.W3CDTF/OVERHEIDop.jaargang">2023</meta:user-defined>
    <meta:user-defined meta:name="OVERHEIDop.publicationIssue">456875</meta:user-defined>
    <meta:user-defined meta:name="OVERHEIDop.GmbID/DC.identifier">gmb-2023-456875</meta:user-defined>
    <meta:user-defined meta:name="OVERHEIDop.versieInformatie"/>
  </office:meta>
</office:document-meta>
</file>