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Langs het Delftsewallenpad naast 2B Home,op 20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0-2023 is een aanvraag Omgevingsvergunning ontvangen voor het kappen van één boom op locatie, Delftsewallenpad naast 2B Home. De aanvraag is geregistreerd onder zaaknummer 2023-10745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687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7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7452</meta:user-defined>
    <meta:user-defined meta:name="DCTERMS.abstract">het kappen van één boom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Langs het Delftsewallenpad naast 2B Home,op 20-10-202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72</meta:user-defined>
    <meta:user-defined meta:name="OVERHEIDop.GmbID/DC.identifier">gmb-2023-456872</meta:user-defined>
    <meta:user-defined meta:name="OVERHEIDop.versieInformatie"/>
  </office:meta>
</office:document-meta>
</file>