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okkestraat 20, 5081 CN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wijzigen van het gebruik naar wonen, Kokkestraat 20, 5081 CN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Kokkestraat 20, 5081 CN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wijzigen van het gebruik naar wonen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8-10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2499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Handelen In Strijd Met Regels Ruimtelijke Ordening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56866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866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866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12499</meta:user-defined>
    <meta:user-defined meta:name="DCTERMS.abstract">het wijzigen van het gebruik naar wonen</meta:user-defined>
    <dc:language>nl</dc:language>
    <meta:user-defined meta:name="OVERHEIDop.locatietype/OVERHEIDop.gebiedsmarkering">Punt</meta:user-defined>
    <meta:user-defined meta:name="DC.title">Ingekomen aanvraag omgevingsvergunning Kokkestraat 20, 5081 CN Hilvarenbeek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6866</meta:user-defined>
    <meta:user-defined meta:name="OVERHEIDop.GmbID/DC.identifier">gmb-2023-456866</meta:user-defined>
    <meta:user-defined meta:name="OVERHEIDop.versieInformatie"/>
  </office:meta>
</office:document-meta>
</file>