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dijk in Kortgene - inzage conceptbesluit omgevingsvergunning voor het bouwen van een tijdelijk regel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oktober 2023 een aanvraag ontvangen voor het bouwen van een tijdelijk regelstation op de locatie Prinsendijk in Kortgene.</text:p>
            <text:p text:style-name="common-al">De aanvraag voldoet niet aan het bestemmingsplan Landelijk gebied De gronden waarop het plan betrekking heeft hebben de bestemming Agrarisch en zijn derhalve bedoeld voor de bedrijfsvoering van grondgebonden agrarische bedrijven. Het bouwen van een regelstation voor het elektriciteitsnetwerk is niet passend in deze bestemming, strijdigheid met artikel 3 lid 3.1.1 sub a van het bestemmingsplan.  Burgemeester en wethouders kunnen ontheffing verlenen door toepassing te geven aan artikel 2.12 lid 1 onder a onder 2 Wet algemene bepalingen omgevingsrecht voor het afwijken van het bestemmingsplan.</text:p>
            <text:p text:style-name="common-al">Ons kenmerk: Z2023-00000237</text:p>
            <text:p text:style-name="common-al">
            <text:span text:style-name="nadrukvet">Categorie</text:span>
          </text:p>
            <text:p text:style-name="common-al">Omgevingsvergunning</text:p>
            <text:p text:style-name="common-al">
            <text:span text:style-name="nadrukvet">Locatie</text:span>
          </text:p>
            <text:p text:style-name="common-al">Prinsendijk in Kortgene</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0 november 2023 digitaal inzien via <text:a xlink:href="http://jeleefomgeving.nl/inzien/803093007/cc10463a-7241-11ee-815f-005056011332"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686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7</meta:user-defined>
    <meta:user-defined meta:name="DCTERMS.abstract">Prinsendijk in Kortgene - inzage conceptbesluit omgevingsvergunning voor het bouwen van een tijdelijk regelstation</meta:user-defined>
    <dc:language>nl</dc:language>
    <meta:user-defined meta:name="OVERHEIDop.locatietype/OVERHEIDop.gebiedsmarkering">Punt</meta:user-defined>
    <meta:user-defined meta:name="DC.title">Prinsendijk in Kortgene - inzage conceptbesluit omgevingsvergunning voor het bouwen van een tijdelijk regelstation</meta:user-defined>
    <meta:user-defined meta:name="OVERHEIDop.datumEindeReactietermijn">2023-11-20</meta:user-defined>
    <meta:user-defined meta:name="OVERHEIDop.terinzageleggingBG">https://jeleefomgeving.nl/inzien/803093007/cc10463a-7241-11ee-815f-005056011332</meta:user-defined>
    <meta:user-defined meta:name="DCTERMS.W3CDTF/DCTERMS.available">2023-11-03</meta:user-defined>
    <meta:user-defined meta:name="DCTERMS.W3CDTF/OVERHEIDop.jaargang">2023</meta:user-defined>
    <meta:user-defined meta:name="OVERHEIDop.publicationIssue">456862</meta:user-defined>
    <meta:user-defined meta:name="OVERHEIDop.GmbID/DC.identifier">gmb-2023-456862</meta:user-defined>
    <meta:user-defined meta:name="OVERHEIDop.versieInformatie"/>
  </office:meta>
</office:document-meta>
</file>