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Achter Lotsheuf 7, 6262PE  Banholt  (kavel 2, perceel  MGT02-T-7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Achter Lotsheuf 7, 6262PE Banholt (kavel 2, perceel MGT02-T-787)</text:p>
            <text:p text:style-name="common-al">
            <text:span text:style-name="nadrukvet">Locatie:</text:span> Achter Lotsheuf 7, 6262PE Banholt (kavel 2, perceel MGT02-T-787)</text:p>
            <text:p text:style-name="common-al">
            <text:span text:style-name="nadrukvet">Besluit: </text:span>toegekend</text:p>
            <text:p text:style-name="common-al">
            <text:span text:style-name="nadrukvet">Besluitdatum:</text:span> 20 oktober 2023</text:p>
            <text:p text:style-name="common-al">
            <text:span text:style-name="nadrukvet">Verzenddatum besluit:</text:span> 24 oktober 2023</text:p>
            <text:p text:style-name="common-al">
            <text:span text:style-name="nadrukvet">Kenmerk:</text:span> 2023-015474 / B2023-00000238</text:p>
            <text:p text:style-name="common-al">Er is besloten het huisnummer toe te kennen.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684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4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4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3-015474</meta:user-defined>
    <meta:user-defined meta:name="DCTERMS.abstract">Betreft: Besluit op locatie Achter Lotsheuf 7, 6262PE  Banholt  (kavel 2, perceel  MGT02-T-787)</meta:user-defined>
    <dc:language>nl</dc:language>
    <meta:user-defined meta:name="OVERHEIDop.locatietype/OVERHEIDop.gebiedsmarkering">Punt</meta:user-defined>
    <meta:user-defined meta:name="DC.title">Kennisgeving huisnummerbesluit, Achter Lotsheuf 7, 6262PE  Banholt  (kavel 2, perceel  MGT02-T-787)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848</meta:user-defined>
    <meta:user-defined meta:name="OVERHEIDop.GmbID/DC.identifier">gmb-2023-456848</meta:user-defined>
    <meta:user-defined meta:name="OVERHEIDop.versieInformatie"/>
  </office:meta>
</office:document-meta>
</file>