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bestaande panden t.b.v. huisvesting van 8 arbeidsmigranten, Peter Schreursweg 21, 6081NX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september 2023 een aanvraag omgevingsvergunning hebben ontvangen voor het verbouwen van bestaande panden t.b.v. huisvesting van 8 arbeidsmigranten op locatie Peter Schreursweg 21, 6081NX Haelen.</text:p>
            <text:p text:style-name="common-al">De aanvraag is geregistreerd onder zaaknummer Z2023-0000111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bestaande panden t.b.v. huisvesting van 8 arbeidsmigranten, Peter Schreursweg 21, 6081NX Haelen</meta:user-defined>
    <meta:user-defined meta:name="DCTERMS.W3CDTF/DCTERMS.available">2023-10-26</meta:user-defined>
    <meta:user-defined meta:name="DCTERMS.W3CDTF/OVERHEIDop.jaargang">2023</meta:user-defined>
    <meta:user-defined meta:name="OVERHEIDop.publicationIssue">456841</meta:user-defined>
    <meta:user-defined meta:name="OVERHEIDop.GmbID/DC.identifier">gmb-2023-456841</meta:user-defined>
    <meta:user-defined meta:name="OVERHEIDop.versieInformatie"/>
  </office:meta>
</office:document-meta>
</file>