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 van de woning -  Pieter Speelmansingel 73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een dakkapel op de voorzijde van de woning<text:span text:style-name="nadrukvet"> - </text:span>Pieter Speelmansingel 73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Pieter Speelmansingel 73  </text:p>
            <text:p text:style-name="common-al">3201 ME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32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30-01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684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8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8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25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zijde van de woning -  Pieter Speelmansingel 73, Spijkenisse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684</meta:user-defined>
    <meta:user-defined meta:name="OVERHEIDop.GmbID/DC.identifier">gmb-2023-45684</meta:user-defined>
    <meta:user-defined meta:name="OVERHEIDop.versieInformatie"/>
  </office:meta>
</office:document-meta>
</file>