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bbott Kerstmarkt, Rieteweg 21 (zaaknummer 214156-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Abbott Kerstmarkt op <text:span text:style-name="nadrukvet">14 december 2023</text:span>, locatie <text:span text:style-name="nadrukvet">Rieteweg 2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683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3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3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bbott Kerstmarkt, Rieteweg 21 (zaaknummer 214156-2023)</meta:user-defined>
    <meta:user-defined meta:name="DCTERMS.W3CDTF/DCTERMS.available">2023-10-26</meta:user-defined>
    <meta:user-defined meta:name="DCTERMS.W3CDTF/OVERHEIDop.jaargang">2023</meta:user-defined>
    <meta:user-defined meta:name="OVERHEIDop.publicationIssue">456838</meta:user-defined>
    <meta:user-defined meta:name="OVERHEIDop.GmbID/DC.identifier">gmb-2023-456838</meta:user-defined>
    <meta:user-defined meta:name="OVERHEIDop.versieInformatie"/>
  </office:meta>
</office:document-meta>
</file>