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straat 104 in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Hoofdstraat 104, 9842 PJ Niezijl, veranderingsmelding voor het bouwen van een windmolen met een as-hoogte van 15m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8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Hoofdstraat 104 in Niezij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83</meta:user-defined>
    <meta:user-defined meta:name="OVERHEIDop.GmbID/DC.identifier">gmb-2023-45683</meta:user-defined>
    <meta:user-defined meta:name="OVERHEIDop.versieInformatie"/>
  </office:meta>
</office:document-meta>
</file>