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 35 van de Alcoholwet t.b.v. een kerstfestival op 16-12-2023</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Westerkwartier een aanvraag ontvangen voor ontheffing art. 35 van de Alcoholwet t.b.v. een kerstfestival op 16 december 2023 op locatie Zandumerweg 1, 9822 AK Niekerk. De aanvraag is geregistreerd onder zaaknummer 2023003662.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82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2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2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62</meta:user-defined>
    <dc:language>nl</dc:language>
    <meta:user-defined meta:name="OVERHEIDop.locatietype/OVERHEIDop.gebiedsmarkering">Punt</meta:user-defined>
    <meta:user-defined meta:name="DC.title">Ontvangst aanvraag: ontheffing art. 35 van de Alcoholwet t.b.v. een kerstfestival op 16-12-2023</meta:user-defined>
    <meta:user-defined meta:name="DCTERMS.W3CDTF/DCTERMS.available">2023-10-26</meta:user-defined>
    <meta:user-defined meta:name="DCTERMS.W3CDTF/OVERHEIDop.jaargang">2023</meta:user-defined>
    <meta:user-defined meta:name="OVERHEIDop.publicationIssue">456828</meta:user-defined>
    <meta:user-defined meta:name="OVERHEIDop.GmbID/DC.identifier">gmb-2023-456828</meta:user-defined>
    <meta:user-defined meta:name="OVERHEIDop.versieInformatie"/>
  </office:meta>
</office:document-meta>
</file>