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Tolsestraat 29, Opheusden (1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Tolsestraat 29, Opheusden (16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8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, Tolsestraat 29, Opheusden (16-10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19</meta:user-defined>
    <meta:user-defined meta:name="OVERHEIDop.GmbID/DC.identifier">gmb-2023-456819</meta:user-defined>
    <meta:user-defined meta:name="OVERHEIDop.versieInformatie"/>
  </office:meta>
</office:document-meta>
</file>