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Sinterklaasintocht op 25 november 2023 rondom Turfmarkt en De Roska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Turfmarkt en De Roskam, Katwijk</text:p>
                  </table:table-cell>
                  <table:table-cell table:style-name="entry" table:number-rows-spanned="1" table:number-columns-spanned="1">
                    <text:p text:style-name="table_al">het organiseren van de Sinterklaasintocht op 25 november 2023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81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de Sinterklaasintocht op 25 november 2023 rondom Turfmarkt en De Roskam te Kat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18</meta:user-defined>
    <meta:user-defined meta:name="OVERHEIDop.GmbID/DC.identifier">gmb-2023-456818</meta:user-defined>
    <meta:user-defined meta:name="OVERHEIDop.versieInformatie"/>
  </office:meta>
</office:document-meta>
</file>