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6 m2 asbesthoudende materialen Oosterscheldestraat 49, 4424 EN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heeft de Gemeente Kapelle een melding ontvangen voor activiteiten waarvoor geen vergunningplicht geldt op locatie Oosterscheldestraat 49, 4424 EN in Wemeldinge.</text:p>
            <text:p text:style-name="common-al">De melding is geregistreerd onder zaaknummer: Z2023-00000322.</text:p>
            <text:p text:style-name="common-al">De melding betreft: het verwijderen van 6 m2 asbesthoudende material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5681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1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1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322</meta:user-defined>
    <dc:language>nl</dc:language>
    <meta:user-defined meta:name="OVERHEIDop.locatietype/OVERHEIDop.gebiedsmarkering">Punt</meta:user-defined>
    <meta:user-defined meta:name="DC.title">Melding het verwijderen van 6 m2 asbesthoudende materialen Oosterscheldestraat 49, 4424 EN in Wemeldinge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815</meta:user-defined>
    <meta:user-defined meta:name="OVERHEIDop.GmbID/DC.identifier">gmb-2023-456815</meta:user-defined>
    <meta:user-defined meta:name="OVERHEIDop.versieInformatie"/>
  </office:meta>
</office:document-meta>
</file>