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1 9904PG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msdelta een aanvraag ontvangen voor het aanleggen van een bouwweg op de locatie Pastorieweg 1 9904PG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8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68</meta:user-defined>
    <meta:user-defined meta:name="DCTERMS.abstract">12 oktober 2023 voor het aanleggen van een bouwweg op de locatie Pastorieweg 1 9904PG Krewerd</meta:user-defined>
    <dc:language>nl</dc:language>
    <meta:user-defined meta:name="OVERHEIDop.locatietype/OVERHEIDop.gebiedsmarkering">Punt</meta:user-defined>
    <meta:user-defined meta:name="DC.title">Kennisgeving ontvangst aanvraag omgevingsvergunning Pastorieweg 1 9904PG Krew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814</meta:user-defined>
    <meta:user-defined meta:name="OVERHEIDop.GmbID/DC.identifier">gmb-2023-456814</meta:user-defined>
    <meta:user-defined meta:name="OVERHEIDop.versieInformatie"/>
  </office:meta>
</office:document-meta>
</file>