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woonunit, Rijnbandijk 65, Opheusden (1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woonunit, Rijnbandijk 65, Opheusden (13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81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ijdelijk plaatsen woonunit, Rijnbandijk 65, Opheusden (13-10-202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11</meta:user-defined>
    <meta:user-defined meta:name="OVERHEIDop.GmbID/DC.identifier">gmb-2023-456811</meta:user-defined>
    <meta:user-defined meta:name="OVERHEIDop.versieInformatie"/>
  </office:meta>
</office:document-meta>
</file>