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erstraat 24, 7991 T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kleine windmolen, ontvangstdatum 25-01-2023, zaaknummer 2023-00195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erstraat 24, 7991 TA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81</meta:user-defined>
    <meta:user-defined meta:name="OVERHEIDop.GmbID/DC.identifier">gmb-2023-45681</meta:user-defined>
    <meta:user-defined meta:name="OVERHEIDop.versieInformatie"/>
  </office:meta>
</office:document-meta>
</file>