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ranjepolderweg 47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16 oktober 2023 een melding Activiteitenbesluit milieubeheer is ontvangen voor het plaatsen van vier silo's. De locatie betreft <text:span text:style-name="nadrukvet">Oranjepolderweg 47, 2676 CM te Maasdijk</text:span> (zaaknummer <text:span text:style-name="nadrukvet">0108455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680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0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0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ntvangen melding Activiteitenbesluit milieubeheer voor het plaatsen van vier silo's.</meta:user-defined>
    <dc:language>nl</dc:language>
    <meta:user-defined meta:name="OVERHEIDop.locatietype/OVERHEIDop.gebiedsmarkering">Adres</meta:user-defined>
    <meta:user-defined meta:name="DC.title">Melding Activiteitenbesluit milieubeheer, Oranjepolderweg 47 te Maasdijk</meta:user-defined>
    <meta:user-defined meta:name="DCTERMS.W3CDTF/DCTERMS.available">2023-10-26</meta:user-defined>
    <meta:user-defined meta:name="DCTERMS.W3CDTF/OVERHEIDop.jaargang">2023</meta:user-defined>
    <meta:user-defined meta:name="OVERHEIDop.publicationIssue">456809</meta:user-defined>
    <meta:user-defined meta:name="OVERHEIDop.GmbID/DC.identifier">gmb-2023-456809</meta:user-defined>
    <meta:user-defined meta:name="OVERHEIDop.versieInformatie"/>
  </office:meta>
</office:document-meta>
</file>