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Respect Bike Tour Katwijk op 8 november 2023 aan Scum, Zeeweg, Boulevard, Tram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um, Zeeweg, Boulevard, Tramstraat</text:p>
                  </table:table-cell>
                  <table:table-cell table:style-name="entry" table:number-rows-spanned="1" table:number-columns-spanned="1">
                    <text:p text:style-name="table_al">het organiseren van Respect Bike Tour Katwijk op 8 november 2023</text:p>
                  </table:table-cell>
                  <table:table-cell table:style-name="entry" table:number-rows-spanned="1" table:number-columns-spanned="1">
                    <text:p text:style-name="table_al">15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79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Respect Bike Tour Katwijk op 8 november 2023 aan Scum, Zeeweg, Boulevard, Tramstraat te Kat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92</meta:user-defined>
    <meta:user-defined meta:name="OVERHEIDop.GmbID/DC.identifier">gmb-2023-456792</meta:user-defined>
    <meta:user-defined meta:name="OVERHEIDop.versieInformatie"/>
  </office:meta>
</office:document-meta>
</file>