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ext:p text:style-name="single-kop-titel">VERKEERSBESLUIT WOLBOOMSWEG, AALT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alten, </text:span>
            <text:span text:style-name="nadrukvet">24 OKTOBER 2023</text:span>
          </text:p>
            <text:p text:style-name="common-al">Verkeersbesluit tot het instellen van een enkelzijdig parkeerverbod op een deel van de Wolboomsweg te Aalten. Om foutparkeren tegen te wordt het nodig geacht om op de Wolboomsweg tussen de Romienendiek en de Lage Wolboomdijk een parkeerverbod in te voeren. Hiermee moet worden voorkomen dat de doorgang voor landbouwverkeer en hulpdiensten wordt geblokkeerd door langs de weg geparkeerde voertuigen. Derhalve is het wenselijk om een enkelzijdig parkeerverbod in te stellen. </text:p>
            <text:p text:style-name="common-al">
            <text:span text:style-name="nadrukvet">Aanleiding</text:span>
          </text:p>
            <text:p text:style-name="common-al">De gemeente Oude IJsselstreek is bezig met de herontwikkeling van natuurgebied het Zwarte Veen/Vennebulten bij Heelweg. Hiervoor worden verschillende maatregelen met betrekking tot het verkeer uitgevoerd. Aan de zuidzijde van het gebied wordt de bestaande parkeerplaats aan de Wolboomsweg gehandhaafd. Om foutparkeren tegen te gaan wordt tussen de Romienendiek en de Lage Wolboomdijk een parkeerverbod ingevoerd. Door de parkeerplaats beter te markeren met de borden ‘E4” worden automobilisten gedwongen om hun auto op de parkeerplaats te zetten in plaats van op de weg. Hiermee moet worden voorkomen dat de doorgang voor landbouwverkeer en hulpdiensten wordt geblokkeerd door langs de weg geparkeerde voertuigen. De parkeerplaats ligt op grondgebied van Oude IJsselstreek en de Wolboomsweg zelf ligt op het grondgebied van gemeente Aalten.</text:p>
            <text:p text:style-name="common-al">
            <text:span text:style-name="nadrukvet">Belangenafweging</text:span>
          </text:p>
            <text:p text:style-name="common-al">Bij elk verkeersbesluit zijn diverse belangen gemoeid. Het is daarom noodzakelijk om alle belangen zorgvuldig af te wegen alvorens een besluit wordt gemaakt. In dit onderdeel van het verkeersbesluit wordt daarom nader ingegaan op de diverse belangen en de weging daarvan. Een enkelzijdig parkeerverbod heeft tot gevolg dat het parkeren op deze locatie wordt verduidelijkt. De bereikbaarheid voor landbouwverkeer en hulpdiensten wordt zo gegarandeerd. </text:p>
            <text:p text:style-name="common-al">
            <text:span text:style-name="nadrukvet">
              <text:span text:style-name="nadrukvet">Maatregel</text:span>
            </text:span>
          </text:p>
            <text:p text:style-name="common-al">Op basis van het bovenstaande en de constatering dat er sprake is van een verslechtering van de bereikbaarheid, is het noodzakelijk om een enkelzijdig parkeerverbod in te stellen. Het enkelzijdig parkeerverbod moet ervoor zorgen dat de bereikbaarheid aan de Wolboomsweg verbeterd. Tevens wordt de verkeersveiligheid verbeterd wanneer er geen voertuigen meer geparkeerd staan op deze smalle weg.</text:p>
            <text:p text:style-name="common-al">
            <text:span text:style-name="nadrukvet">Juridisch kader</text:span>
          </text:p>
            <text:p text:style-name="common-al">
            <text:span text:style-name="nadrukcur">Wettelijke grondslag</text:span>
          </text:p>
            <text:p text:style-name="common-al">Dit besluit is genomen conform:</text:p>
            <text:list text:style-name="id1-3-2-2-1-12">
              <text:list-item text:style-override="id1-3-2-2-1-12-1">
                <text:number>-</text:number>
                <text:p text:style-name="al">artikel 2, lid 1, onder a, b, c en d Wegenverkeerswet 1994;</text:p>
              </text:list-item>
              <text:list-item text:style-override="id1-3-2-2-1-12-2">
                <text:number>-</text:number>
                <text:p text:style-name="al">artikel 15, Wegenverkeerswet 1994;</text:p>
              </text:list-item>
              <text:list-item text:style-override="id1-3-2-2-1-12-3">
                <text:number>-</text:number>
                <text:p text:style-name="al">artikel 12 van het Besluit Administratieve Bepalingen inzake het Wegverkeer;</text:p>
              </text:list-item>
              <text:list-item text:style-override="id1-3-2-2-1-12-4">
                <text:number>-</text:number>
                <text:p text:style-name="al">artikel 34 onder a van het Besluit Administratieve Bepalingen inzake het Wegverkeer;</text:p>
              </text:list-item>
              <text:list-item text:style-override="id1-3-2-2-1-12-5">
                <text:number>-</text:number>
                <text:p text:style-name="al">artikel 3.4 van de Algemene Wet Bestuursrecht;</text:p>
              </text:list-item>
              <text:list-item text:style-override="id1-3-2-2-1-12-6">
                <text:number>-</text:number>
                <text:p text:style-name="al">mandaatregeling 2020 Aalten;</text:p>
                <text:p text:style-name="al">VK6-06-15</text:p>
              </text:list-item>
            </text:list>
            <text:p text:style-name="common-al">
            <text:span text:style-name="nadrukvet">Beleidskader</text:span>
          </text:p>
            <text:p text:style-name="common-al">De maatregel tot het instellen van een enkelzijdig parkeerverbod is getoetst aan Nationaal, Provinciaal en Gemeentelijk beleid. De maatregel wordt conform Duurzaam Veilig uitgevoerd. De essentie van Duurzaam Veilig is het voorkomen van verkeersonveiligheid. Volgens de Duurzaam Veilig- gedachte wordt een weg afgestemd en zichtbaar ingericht op het dagelijkse en gewenste gebruik van de weg, waarbij deze zorgvuldig wordt ingepast in de omgeving.</text:p>
            <text:p text:style-name="common-al">
            <text:span text:style-name="nadrukvet">Het besluit</text:span>
          </text:p>
            <text:p text:style-name="common-al">Burgemeester en wethouders besluiten het volgende verkeersbesluit te nemen: </text:p>
            <text:list text:style-name="id1-3-2-2-1-17">
              <text:list-item text:style-override="id1-3-2-2-1-17-1">
                <text:number>1.</text:number>
                <text:p text:style-name="al">Het instellen van een enkelzijdig parkeerverbod op een deel van Wolboomsweg door het plaatsen van het bord E01, volgens het Reglement Verkeersregels en Verkeerstekens 1990. </text:p>
              </text:list-item>
            </text:list>
            <text:p text:style-name="common-al">
            <text:span text:style-name="nadrukvet">Advies politie</text:span>
          </text:p>
            <text:p text:style-name="common-al">Op 3 oktober 2023 is er contact geweest met de politie. Daarin is aangegeven dat zij geen bezwaar hebben tegen de bovenstaande maatregel en er geen verdere aandachtspunten zijn. </text:p>
            <text:p text:style-name="common-al">
            <text:span text:style-name="nadrukvet">Bezwaar besluit college.</text:span>
          </text:p>
            <text:p text:style-name="common-al">Bent u het niet eens met dit besluit dan kunt u op grond van de Algemene wet bestuursrecht binnen zes weken na datum bekendmaking van het besluit daartegen een bezwaarschrift indienen bij het college van burgemeester en wethouders van Aalten. Als datum van bekendmaking geldt de datum waarop het besluit is verzonden. </text:p>
            <text:p text:style-name="common-al">Een bezwaarschrift dient ten minste aan de volgende voorwaarden te voldoen:</text:p>
            <text:list text:style-name="id1-3-2-2-1-23">
              <text:list-item text:style-override="id1-3-2-2-1-23-1">
                <text:number>•</text:number>
                <text:p text:style-name="al">De naam en het adres van de indiener worden vermeld</text:p>
              </text:list-item>
              <text:list-item text:style-override="id1-3-2-2-1-23-2">
                <text:number>•</text:number>
                <text:p text:style-name="al">Het bezwaarschrift wordt gedateerd</text:p>
              </text:list-item>
              <text:list-item text:style-override="id1-3-2-2-1-23-3">
                <text:number>•</text:number>
                <text:p text:style-name="al">Het bezwaarschrift vermeldt het besluit waartegen het bezwaar is gericht</text:p>
              </text:list-item>
              <text:list-item text:style-override="id1-3-2-2-1-23-4">
                <text:number>•</text:number>
                <text:p text:style-name="al">Het bezwaarschrift bevat de gronden waarop het bezwaar berust (de motivering). </text:p>
              </text:list-item>
              <text:list-item text:style-override="id1-3-2-2-1-23-5">
                <text:number>•</text:number>
                <text:p text:style-name="al">Het bezwaarschrift wordt ondertekend door de bezwaarmaker</text:p>
              </text:list-item>
            </text:list>
            <text:p text:style-name="common-al">Te late indiening of het niet motiveren van het bezwaarschrift kan leiden tot het niet ontvankelijk verklaren ervan. Is er sprake van een spoedeisend belang dan is het, zodra het bezwaarschrift bij de gemeente is ingediend, tevens mogelijk bij de Voorzieningenrechter een voorlopige voorziening aan te vragen, bijvoorbeeld de schorsing van het bestreden besluit. Het postadres van de Voorzieningenrechter is Rechtbank Gelderland, Sector Bestuursrecht, postbus 9030, 6800 EM Arnhem. Het bezoekadres is Walburgstraat 2-4, 6811 CD Arnhem.</text:p>
            <text:p text:style-name="common-al">Mediation.</text:p>
            <text:p text:style-name="common-al">Een andere mogelijkheid is om te kiezen voor mediation. Hierbij wordt samen met u gekeken of er een kans bestaat om in een gesprek met elkaar eruit te komen. Het gesprek wordt begeleid door een neutrale gespreksbegeleider. Uw recht op bezwaar en beroep blijft intact indien u voor mediation kiest.</text:p>
            <text:p text:style-name="common-al">Hoogachtend,</text:p>
            <text:p text:style-name="common-al">namens burgemeester en wethouders van de gemeente Aalten,</text:p>
            <text:p text:style-name="common-al">R. Pardijs</text:p>
            <text:p text:style-name="common-al">Afdeling Ruimte</text:p>
            <text:p text:style-name="last-al">Team Openbare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679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9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9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Aalten - Enkelzijdig parkeerverbod - Wolboomsweg Aalt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3/139473</meta:user-defined>
    <meta:user-defined meta:name="DCTERMS.abstract">Verkeersbesluit tot het instellen van een enkelzijdig parkeerverbod op een deel van de Wolboomsweg te Aalten. </meta:user-defined>
    <meta:user-defined meta:name="OVERHEIDop.verkeersbordcode">E1</meta:user-defined>
    <dc:language>nl</dc:language>
    <meta:user-defined meta:name="OVERHEIDop.locatietype/OVERHEIDop.gebiedsmarkering">Lijn</meta:user-defined>
    <meta:user-defined meta:name="DC.title">VERKEERSBESLUIT WOLBOOMSWEG, AALTEN</meta:user-defined>
    <meta:user-defined meta:name="DCTERMS.W3CDTF/DCTERMS.available">2023-11-01</meta:user-defined>
    <meta:user-defined meta:name="OVERHEIDop.externeBijlage">Tekening besluit|exb-2023-50185</meta:user-defined>
    <meta:user-defined meta:name="DCTERMS.W3CDTF/OVERHEIDop.jaargang">2023</meta:user-defined>
    <meta:user-defined meta:name="OVERHEIDop.publicationIssue">456791</meta:user-defined>
    <meta:user-defined meta:name="OVERHEIDop.GmbID/DC.identifier">gmb-2023-456791</meta:user-defined>
    <meta:user-defined meta:name="OVERHEIDop.versieInformatie"/>
  </office:meta>
</office:document-meta>
</file>