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dubbele woning, Rijnbandijk 65 en 65a, Opheusden (13-10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dubbele woning, Rijnbandijk 65 en 65a, Opheusden (13-10-2023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56789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789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789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bouwen dubbele woning, Rijnbandijk 65 en 65a, Opheusden (13-10-2023)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789</meta:user-defined>
    <meta:user-defined meta:name="OVERHEIDop.GmbID/DC.identifier">gmb-2023-456789</meta:user-defined>
    <meta:user-defined meta:name="OVERHEIDop.versieInformatie"/>
  </office:meta>
</office:document-meta>
</file>