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Esweg 9 7683VH Den Ham, aanwezigheidsvergunning voor 2 kansspelautomaten bij ''Café 'n Esch'' in Den Ham, ontvangen op 23-10-2023, zaaknummer TR-Z2023-00173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Esweg 9 7683VH Den Ham</text:p>
            <text:p text:style-name="common-al">
            <text:span text:style-name="nadrukvet">Wat:</text:span> aanwezigheidsvergunning voor 2 kansspelautomaten bij ''Café 'n Esch''</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78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8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8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1732</meta:user-defined>
    <meta:user-defined meta:name="DCTERMS.abstract">aanwezigheidsvergunning voor 2 kansspelautomaten bij ''Café 'n Esch'' in Den Ham</meta:user-defined>
    <dc:language>nl</dc:language>
    <meta:user-defined meta:name="OVERHEIDop.locatietype/OVERHEIDop.gebiedsmarkering">Punt</meta:user-defined>
    <meta:user-defined meta:name="DC.title">Gemeente Twenterand - Ingekomen aanvraag Esweg 9 7683VH Den Ham, aanwezigheidsvergunning voor 2 kansspelautomaten bij ''Café 'n Esch'' in Den Ham, ontvangen op 23-10-2023, zaaknummer TR-Z2023-001732</meta:user-defined>
    <meta:user-defined meta:name="DCTERMS.W3CDTF/DCTERMS.available">2023-11-01</meta:user-defined>
    <meta:user-defined meta:name="DCTERMS.W3CDTF/OVERHEIDop.jaargang">2023</meta:user-defined>
    <meta:user-defined meta:name="OVERHEIDop.publicationIssue">456788</meta:user-defined>
    <meta:user-defined meta:name="OVERHEIDop.GmbID/DC.identifier">gmb-2023-456788</meta:user-defined>
    <meta:user-defined meta:name="OVERHEIDop.versieInformatie"/>
  </office:meta>
</office:document-meta>
</file>