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ahliastraat 28 2014TG Haarlem, 0392-2023-0096431, het kappen van een boom in de achtertuin (boom nr. 487361) i.v.m. holting/inrotting, verzonden 2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78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8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8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31</meta:user-defined>
    <meta:user-defined meta:name="DCTERMS.abstract">het kappen van een boom in de achtertuin (boom nr. 487361) i.v.m. holting/inrotting </meta:user-defined>
    <dc:language>nl</dc:language>
    <meta:user-defined meta:name="OVERHEIDop.locatietype/OVERHEIDop.gebiedsmarkering">Punt</meta:user-defined>
    <meta:user-defined meta:name="DC.title">Gemeente Haarlem, omgevingsvergunning verleend, Dahliastraat 28 2014TG Haarlem, 0392-2023-0096431, het kappen van een boom in de achtertuin (boom nr. 487361) i.v.m. holting/inrotting, verzonden 24-10-2023</meta:user-defined>
    <meta:user-defined meta:name="DCTERMS.W3CDTF/DCTERMS.available">2023-10-26</meta:user-defined>
    <meta:user-defined meta:name="DCTERMS.W3CDTF/OVERHEIDop.jaargang">2023</meta:user-defined>
    <meta:user-defined meta:name="OVERHEIDop.publicationIssue">456786</meta:user-defined>
    <meta:user-defined meta:name="OVERHEIDop.GmbID/DC.identifier">gmb-2023-456786</meta:user-defined>
    <meta:user-defined meta:name="OVERHEIDop.versieInformatie"/>
  </office:meta>
</office:document-meta>
</file>