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544, het realiseren van een stuw en verplaatsing van een stuw watergang Oudewegsbeek vanaf de Almeloseweg tot aan het Lateraalkanaa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0-2023 hebben wij een aanvraag Omgevingsvergunning regulier ontvangen. De aanvraag heeft betrekking op de onderde(e)l(en):</text:p>
            <text:p text:style-name="common-al"/>
            <text:p text:style-name="common-al">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78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8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8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544</meta:user-defined>
    <meta:user-defined meta:name="DCTERMS.abstract">het realiseren van een stuw en verplaatsing van een stuw watergang Oudewegsbeek vanaf de Almeloseweg tot aan het Lateraalkanaal 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544, het realiseren van een stuw en verplaatsing van een stuw watergang Oudewegsbeek vanaf de Almeloseweg tot aan het Lateraalkanaal 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84</meta:user-defined>
    <meta:user-defined meta:name="OVERHEIDop.GmbID/DC.identifier">gmb-2023-456784</meta:user-defined>
    <meta:user-defined meta:name="OVERHEIDop.versieInformatie"/>
  </office:meta>
</office:document-meta>
</file>