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rugzetten van bosplantsoen op vijftien locaties op het perceel Zuiderzeestraatweg Oost 19, 8081L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terugzetten van bosplantsoen op vijftien locaties op het perceel Zuiderzeestraatweg Oost 19, 8081LA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7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20</meta:user-defined>
    <meta:user-defined meta:name="DCTERMS.abstract">Betreft: Aanvraag op locatie Zuiderzeestraatweg Oost 19, 8081LA Elburg</meta:user-defined>
    <dc:language>nl</dc:language>
    <meta:user-defined meta:name="OVERHEIDop.locatietype/OVERHEIDop.gebiedsmarkering">Punt</meta:user-defined>
    <meta:user-defined meta:name="DC.title">Aanvraag vergunning voor het terugzetten van bosplantsoen op vijftien locaties op het perceel Zuiderzeestraatweg Oost 19, 8081LA Elbur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83</meta:user-defined>
    <meta:user-defined meta:name="OVERHEIDop.GmbID/DC.identifier">gmb-2023-456783</meta:user-defined>
    <meta:user-defined meta:name="OVERHEIDop.versieInformatie"/>
  </office:meta>
</office:document-meta>
</file>