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Burgemeester H Houtkoperlaan 1, Ochten (16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Burgemeester H Houtkoperlaan 1, Ochten (16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678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woning, Burgemeester H Houtkoperlaan 1, Ochten (16-10-2023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80</meta:user-defined>
    <meta:user-defined meta:name="OVERHEIDop.GmbID/DC.identifier">gmb-2023-456780</meta:user-defined>
    <meta:user-defined meta:name="OVERHEIDop.versieInformatie"/>
  </office:meta>
</office:document-meta>
</file>