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PLUS en appartementen, Stationsstraat 1, Kesteren (1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PLUS en appartementen, Stationsstraat 1, Kesteren (17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77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ing PLUS en appartementen, Stationsstraat 1, Kesteren (17-10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71</meta:user-defined>
    <meta:user-defined meta:name="OVERHEIDop.GmbID/DC.identifier">gmb-2023-456771</meta:user-defined>
    <meta:user-defined meta:name="OVERHEIDop.versieInformatie"/>
  </office:meta>
</office:document-meta>
</file>