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ten behoeve van het exploiteren van twee kansspelautomaten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hebben burgemeester en wethouders de volgende vergunningen verleend:</text:p>
            <text:list text:style-name="id1-3-2-1-1-2">
              <text:list-item text:style-override="id1-3-2-1-1-2-1">
                <text:number>-</text:number>
                <text:p text:style-name="al">een exploitatievergunning aan het Van der Valk Hotel Volendam, gevestigd aan de Wagenweg 1 in Katwoude ten behoeve van het exploiteren van twee kansspelautomaten. Deze vergunning is geldig tot en met 31 december 2028.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7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ten behoeve van het exploiteren van twee kansspelautomaten aan Wagenweg 1 te Katwou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69</meta:user-defined>
    <meta:user-defined meta:name="OVERHEIDop.GmbID/DC.identifier">gmb-2023-456769</meta:user-defined>
    <meta:user-defined meta:name="OVERHEIDop.versieInformatie"/>
  </office:meta>
</office:document-meta>
</file>