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7803) Westeinde 124 Voorburg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76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6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6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7803) Westeinde 124 Voorburg vergroten van de woning door middel van een aanbouw aan de achtergev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64</meta:user-defined>
    <meta:user-defined meta:name="OVERHEIDop.GmbID/DC.identifier">gmb-2023-456764</meta:user-defined>
    <meta:user-defined meta:name="OVERHEIDop.versieInformatie"/>
  </office:meta>
</office:document-meta>
</file>