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ooikaart gladheidsbestrijding 2023-2024 vastgest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ROOIKAART</text:span>
          </text:p>
            <text:p text:style-name="common-al">Het college van B&amp;W heeft de strooikaart 2023-2024 vastgesteld. Hiermee liggen de strooiroutes voor dit winterseizoen vast. Niet alle wegen kunnen worden gestrooid. In het Beleidsplan Gladheidbestrijding is bepaald op welk type wegen en fietspaden we de gladheidbestrijding uitvoeren. Dit is weergegeven op de strooikaart 2023-2024. De kaart en het beleidsplan is te vinden op www.enschede.nl/strooikaart. </text:p>
            <text:p text:style-name="tussenkopcur">
            <text:span text:style-name="nadrukvet">WIJZIGINGEN</text:span>
          </text:p>
            <text:p text:style-name="common-al">Door routewijzigingen van het openbaar vervoer (bus) nemen we in West enkele weggedeeltes weer op in de strooiroute. Het gaat om bepaalde delen van de Wethouder Nijhuisstraat, Jan van Goyenstraat en Nicolaas Maesstraat. De wegen waar de bus straks niet meer rijdt blijven toch in de strooiroute. Die wegen strooien we namelijk voor andere doeleinden, zoals fietsroute of brandweerroute. </text:p>
            <text:p text:style-name="common-al">Nieuw als hoofdfietsroute is de M.H. Tromplaan bij Saxion en de Pierenkampweg. Dit zijn allebei hoofdroutes naar het voortgezet onderwijs. Op de F35 in de stad worden nu fietsbruggen aangelegd. De omleidingsroutes voor fietsers via Spoordijkstraat en Richtersbleek-Zandvoort nemen we tijdelijk op als hoofdfietsroute.</text:p>
            <text:p text:style-name="tussenkopcur">
            <text:span text:style-name="nadrukvet">VRAGEN EN MELDINGEN GLADHEID</text:span>
          </text:p>
            <text:p text:style-name="common-al">Een melding over gladheid kunt u het best digitaal doorgeven via enschede.nl/melding-doen. Geef de locatie aan en kies voor de categorie ‘overlast overig’ en subcategorie ‘gladheidsoverlast’.</text:p>
            <text:p text:style-name="common-al">Als u vragen heeft over gladheidbestrijding of als u telefonisch een melding wilt doen, bel dan met 053 – 481 76 00.</text:p>
            <text:p text:style-name="tussenkopcur">
            <text:span text:style-name="nadrukvet">TIPS</text:span>
          </text:p>
            <text:p text:style-name="common-al">Wees in het winterseizoen bedacht op gladde wegen, óók als het slechts licht heeft gevroren. Het is aan alle weggebruikers zelf om in geval van gladheid het rijgedrag aan te passen. </text:p>
            <text:p text:style-name="common-al">Aan de inwoners, ondernemers en organisaties van Enschede doen wij een oproep om het trottoir en de entree naar uw pand sneeuwvrij te maken, door de sneeuw tijdig weg te schuiven. Juist voor mensen met een beperking die afhankelijk zijn van hulpmiddelen, zoals rollator en rolstoel, is een sneeuwvrij trottoir van groot belang. Meer tips, informatie en de strooikaart vindt u in het digitaal loket via <text:a xlink:href="http://www.enschede.nl/strooikaart" xlink:type="simple">www.enschede.nl/strooikaart</text:a> .</text:p>
            <text:p text:style-name="common-al"/>
            <text:p text:style-name="last-al">
            <text:span text:style-name="nadrukvet">De interactieve kaart is te bereiken via</text:span>
            <text:a xlink:href="https://geoportaal.enschede.nl/portal/apps/webappviewer/index.html?id=71a15b556a754c45982daf1bf780c26c" xlink:type="simple">
              <text:span text:style-name="nadrukvet">deze link</text:span>
            </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56761</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761</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761</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1/xml/MC-DRP-Voorlichting-Web-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Strooikaart gladheidsbestrijding 2023-2024 vastgesteld</meta:user-defined>
    <meta:user-defined meta:name="DCTERMS.W3CDTF/DCTERMS.available">2023-10-26</meta:user-defined>
    <meta:user-defined meta:name="DCTERMS.W3CDTF/OVERHEIDop.jaargang">2023</meta:user-defined>
    <meta:user-defined meta:name="OVERHEIDop.publicationIssue">456761</meta:user-defined>
    <meta:user-defined meta:name="OVERHEIDop.GmbID/DC.identifier">gmb-2023-456761</meta:user-defined>
    <meta:user-defined meta:name="OVERHEIDop.versieInformatie"/>
  </office:meta>
</office:document-meta>
</file>