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tankstation aan Rijksweg A44 200, 2343Z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ksweg A44 200, 2343ZZ Oegstgeest - aanpassen van een tankstation (23-10-2023/ 814544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675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0146</meta:user-defined>
    <meta:user-defined meta:name="DCTERMS.abstract">het aanpassen van een tankinstallatie</meta:user-defined>
    <dc:language>nl</dc:language>
    <meta:user-defined meta:name="OVERHEIDop.locatietype/OVERHEIDop.gebiedsmarkering">Punt</meta:user-defined>
    <meta:user-defined meta:name="DC.title">Aanvraag omgevingsvergunning voor het aanpassen van een tankstation aan Rijksweg A44 200, 2343ZZ Oegstgee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755</meta:user-defined>
    <meta:user-defined meta:name="OVERHEIDop.GmbID/DC.identifier">gmb-2023-456755</meta:user-defined>
    <meta:user-defined meta:name="OVERHEIDop.versieInformatie"/>
  </office:meta>
</office:document-meta>
</file>