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starten van een kleinschalige, seizoensgebonden en natuurinclusieve  tuinderij, Op de Bos Heythuysen, perceel Heythuysen M 9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oktober 2023 een aanvraag omgevingsvergunning hebben ontvangen voor het starten van een kleinschalige, seizoensgebonden en natuurinclusieve  tuinderij op locatie Op de Bos Heythuysen, perceel Heythuysen M 902.</text:p>
            <text:p text:style-name="common-al">De aanvraag is geregistreerd onder zaaknummer Z2023-0000121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7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21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starten van een kleinschalige, seizoensgebonden en natuurinclusieve  tuinderij, Op de Bos Heythuysen, perceel Heythuysen M 902</meta:user-defined>
    <meta:user-defined meta:name="DCTERMS.W3CDTF/DCTERMS.available">2023-10-26</meta:user-defined>
    <meta:user-defined meta:name="DCTERMS.W3CDTF/OVERHEIDop.jaargang">2023</meta:user-defined>
    <meta:user-defined meta:name="OVERHEIDop.publicationIssue">456753</meta:user-defined>
    <meta:user-defined meta:name="OVERHEIDop.GmbID/DC.identifier">gmb-2023-456753</meta:user-defined>
    <meta:user-defined meta:name="OVERHEIDop.versieInformatie"/>
  </office:meta>
</office:document-meta>
</file>