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ans te Gorredijk</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Evenementenvergunning op de locatie Parkeerterrein De Skans te Gorredijk. De aanvraag is geregistreerd onder zaaknummer Z2023-00000236. De aanvraag betreft:</text:p>
            <text:p text:style-name="common-al">Feestweekend Gorredijk van 17 t/m 19 maar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6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De Skans te Gorredijk</meta:user-defined>
    <meta:user-defined meta:name="DCTERMS.W3CDTF/DCTERMS.available">2023-02-02</meta:user-defined>
    <meta:user-defined meta:name="DCTERMS.W3CDTF/OVERHEIDop.jaargang">2023</meta:user-defined>
    <meta:user-defined meta:name="OVERHEIDop.publicationIssue">45674</meta:user-defined>
    <meta:user-defined meta:name="OVERHEIDop.GmbID/DC.identifier">gmb-2023-45674</meta:user-defined>
    <meta:user-defined meta:name="OVERHEIDop.versieInformatie"/>
  </office:meta>
</office:document-meta>
</file>