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text:p>
            <text:p text:style-name="al">- titel 4.3 van de Algemene wet bestuursrecht; </text:p>
            <text:p text:style-name="al">- artikel 35 van de Participatiewet;</text:p>
            <text:p text:style-name="al">- de Wet energietoeslag 2023. </text:p>
            <text:p text:style-name="al">overwegende dat: </text:p>
            <text:p text:style-name="al">- het college het wenselijk vindt om aan te geven in welke situaties en onder welke voorwaarden huishoudens in aanmerking kunnen komen voor een eenmalige energietoeslag 2023; </text:p>
            <text:p text:style-name="al">- het daarom wenselijk is voor dit doel beleidsregels vast te stellen; </text:p>
            <text:p text:style-name="al">besluit vast te stellen:</text:p>
            <text:p text:style-name="al">de beleidsregels eenmalige energietoeslag 2023 Eemsdel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Eemsdelta; </text:p>
              </text:list-item>
              <text:list-item text:style-override="id1-3-2-2-1-3-3">
                <text:number>c.</text:number>
                <text:p text:style-name="al">inwoner: de persoon die zijn woonplaats heeft binnen de gemeente Eemsdelta volgens de regels van het Burgerlijk Wetboek en daar rechtmatig verblijft; </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inkomen: totaal van het inkomen als bedoeld in artikel 32 en 33 van de wet, met uitzondering van de middelen bedoeld in artikel 31 lid 2 en artikel 33 lid 5 van de wet;</text:p>
              </text:list-item>
              <text:list-item text:style-override="id1-3-2-2-1-3-6">
                <text:number>f.</text:number>
                <text:p text:style-name="al">peildatum: </text:p>
              </text:list-item>
              <text:list-item text:style-override="id1-3-2-2-1-3-7">
                <text:number/>
                <text:p text:style-name="al">- bij ambtshalve toekenning: 3 oktober 2023</text:p>
              </text:list-item>
              <text:list-item text:style-override="id1-3-2-2-1-3-8">
                <text:number/>
                <text:p text:style-name="al">- bij aanvraag: de eerste dag van de maand waarin de aanvraag om de energietoeslag is ingediend;</text:p>
              </text:list-item>
              <text:list-item text:style-override="id1-3-2-2-1-3-9">
                <text:number>g.</text:number>
                <text:p text:style-name="al">referteperiode: periode van een volledige maand voorafgaand aan de peildatum. </text:p>
              </text:list-item>
              <text:list-item text:style-override="id1-3-2-2-1-3-10">
                <text:number/>
                <text:p text:style-name="al"/>
              </text:list-item>
              <text:list-item text:style-override="id1-3-2-2-1-3-11">
                <text:number/>
                <text:p text:style-name="al">Bij aanvragers met per maand sterk wisselende inkomsten (bijvoorbeeld oproepkrachten met een nul-urencontract) wordt een referteperiode van drie maanden voorafgaand aan de peildatum gehanteerd. Hiermee wordt voorkomen dat deze aanvragers in de referteperiode vanwege niet-representatieve inkomsten onterecht niet of wel in aanmerking komen. </text:p>
              </text:list-item>
              <text:list-item text:style-override="id1-3-2-2-1-3-12">
                <text:number/>
                <text:p text:style-name="al"/>
              </text:list-item>
              <text:list-item text:style-override="id1-3-2-2-1-3-13">
                <text:number/>
                <text:p text:style-name="al">Voor huishoudens met een eigen onderneming geldt het boekjaar 2023 als referteperiode. Er kan een voorlopige energietoeslag 2023 worden toegekend indien de ondernemer de inkomsten in eerste instantie aannemelijk kan maken op basis van de aangifte omzetbelasting van de drie maanden, dan wel het kwartaal, voorafgaand aan de peildatum. Na de definitieve vatstelling van het inkomen over het boekjaar 2023 vindt een herbeoordeling plaats;</text:p>
              </text:list-item>
              <text:list-item text:style-override="id1-3-2-2-1-3-14">
                <text:number>h.</text:number>
                <text:p text:style-name="al">bijstandsnorm: de toepasselijke bijstandsnorm als bedoeld in artikel 5 onderdeel c van de wet.</text:p>
              </text:list-item>
            </text:list>
          </text:section>
          <text:section text:name="artikel_id1-3-2-2-2" text:style-name="artikel">
            <text:p text:style-name="artikel_kop_titel"><text:span text:style-name="artikel_kop_label">Artikel</text:span> <text:span text:style-name="artikel_kop_nr">2:</text:span> Algemene voorwaarden en doelgroep eenmalige energietoeslag 2023</text:p>
            <text:list text:style-name="id1-3-2-2-2-2">
              <text:list-item text:style-override="id1-3-2-2-2-2-1">
                <text:number>1.</text:number>
                <text:p text:style-name="al">De eenmalige energietoeslag 2023 van € 1.300,00 is bedoeld voor een huishouden met een laag inkomen en wordt ambtshalve of op aanvraag als bijzondere bijstand verleend. </text:p>
              </text:list-item>
              <text:list-item text:style-override="id1-3-2-2-2-2-2">
                <text:number>2.</text:number>
                <text:p text:style-name="al">Een huishouden (alleenstaande of gezin) heeft een laag inkomen als gedurende de referteperiode het in aanmerking te nemen inkomen niet hoger is dan 120% van de toepasselijke bijstandsnorm. </text:p>
              </text:list-item>
              <text:list-item text:style-override="id1-3-2-2-2-2-3">
                <text:number>3.</text:number>
                <text:p text:style-name="al">Voor de toepassing van deze regeling wordt het vermogen niet in aanmerking genomen. </text:p>
              </text:list-item>
              <text:list-item text:style-override="id1-3-2-2-2-2-4">
                <text:number>4.</text:number>
                <text:p text:style-name="al">De feitelijke energiekosten zijn voor het recht op of de hoogte van de energietoeslag niet relevant.</text:p>
              </text:list-item>
              <text:list-item text:style-override="id1-3-2-2-2-2-5">
                <text:number>5.</text:number>
                <text:p text:style-name="al">De energietoeslag wordt per zelfstandige woonruimte eenmalig toegekend. In het geval van meerdere huishoudens op één adres wordt de energietoeslag toegekend aan de persoon, welke op de peildatum een eigen gas- en/of elektrameter voor het betreffende woonadres op zijn naam heeft staan.</text:p>
              </text:list-item>
              <text:list-item text:style-override="id1-3-2-2-2-2-6">
                <text:number>6.</text:number>
                <text:p text:style-name="al">Tot de doelgroep wordt niet gerekend de persoon die op de peildatum: </text:p>
              </text:list-item>
              <text:list-item text:style-override="id1-3-2-2-2-2-7">
                <text:number>a.</text:number>
                <text:p text:style-name="al">18, 19 of 20 jaar is;</text:p>
              </text:list-item>
              <text:list-item text:style-override="id1-3-2-2-2-2-8">
                <text:number>b.</text:number>
                <text:p text:style-name="al">in aanmerking komt voor studiefinanciering op grond van artikel 3.1, eerste of tweede lid, van de Wet studiefinanciering 2000; of</text:p>
              </text:list-item>
              <text:list-item text:style-override="id1-3-2-2-2-2-9">
                <text:number>c.</text:number>
                <text:p text:style-name="al">is ingeschreven als ingezetene met enkel een briefadres in de basisregistratie in de gemeente en geen eigen woonadres heeft. </text:p>
              </text:list-item>
              <text:list-item text:style-override="id1-3-2-2-2-2-10">
                <text:number>7.</text:number>
                <text:p text:style-name="al">Bewoners van een zorg-, revalidatie- en verpleeginstellingen en van instellingen voor beschermd of begeleid wonen of wooninitiatief zijn uitgesloten van de energietoeslag, als de instelling voorziet in de energiekosten. Indien de kosten voor wonen inclusief energie en de kosten voor zorg zijn gescheiden en de bewoner zelf voorziet in de energiekosten en dit uit een energiecontract, een specificatie van de servicekosten of van de huurcomponenten blijkt, bestaat er wel recht bestaan op de energietoeslag.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voldoen aan de doelgroepomschrijving van artikel 2, en: </text:p>
            <text:list text:style-name="id1-3-2-2-3-3">
              <text:list-item text:style-override="id1-3-2-2-3-3-1">
                <text:number>a.</text:number>
                <text:p text:style-name="al">aan wie een energietoeslag 2022 is verstrekt; of </text:p>
              </text:list-item>
              <text:list-item text:style-override="id1-3-2-2-3-3-2">
                <text:number>b.</text:number>
                <text:p text:style-name="al">die algemene bijstand van de gemeente ontvangen; of</text:p>
              </text:list-item>
              <text:list-item text:style-override="id1-3-2-2-3-3-3">
                <text:number>c.</text:number>
                <text:p text:style-name="al">die een uitkering voor levensonderhoud ontvangen op grond van het Besluit bijstandverlening zelfstandigen (Bbz): of</text:p>
              </text:list-item>
              <text:list-item text:style-override="id1-3-2-2-3-3-4">
                <text:number>d.</text:number>
                <text:p text:style-name="al">die een uitkering ontvangen van de Sociale Verzekeringsbank op grond van artikel 47a van de wet; of </text:p>
              </text:list-item>
              <text:list-item text:style-override="id1-3-2-2-3-3-5">
                <text:number>e.</text:number>
                <text:p text:style-name="al">een uitkering ontvangen op grond van de IOAW en IOAZ; of </text:p>
              </text:list-item>
              <text:list-item text:style-override="id1-3-2-2-3-3-6">
                <text:number>f.</text:number>
                <text:p text:style-name="al">aan wie een Individuele inkomenstoeslag is verstrekt; of</text:p>
              </text:list-item>
              <text:list-item text:style-override="id1-3-2-2-3-3-7">
                <text:number>g.</text:number>
                <text:p text:style-name="al">een account hebben in de Kansshop</text:p>
              </text:list-item>
            </text:list>
            <text:p text:style-name="al">ontvangen de eenmalige energietoeslag 2023 ambtshalve uiterlijk op 31 december 2023.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3 kunnen vanaf 1 januari 2024 een aanvraag indienen met gebruikmaking van het aanvraagformulier. </text:p>
              </text:list-item>
              <text:list-item text:style-override="id1-3-2-2-4-2-2">
                <text:number>2.</text:number>
                <text:p text:style-name="al">De aanvraag voor de toeslag wordt digitaal ingediend via www.eemsdelta.nl/energietoeslag.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2023 kan worden ingediend tot en met 30 juni 2024.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terugwerkende kracht tot 3 oktober 2023 . </text:p>
              </text:list-item>
              <text:list-item text:style-override="id1-3-2-2-6-2-2">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 Deze beleidsregels worden aangehaald als</text:p>
            <text:p text:style-name="al">Beleidsregels eenmalige energietoeslag 2023 Eemsdelta. </text:p>
          </text:section>
        </text:section>
        <text:section text:name="regeling-sluiting_id1-3-2-3" text:style-name="regeling-sluiting">
          <text:section text:name="ondertekening_id1-3-2-3-1">
            <text:p><text:span text:style-name="functie">Aldus vastgesteld op 17 oktober 2023</text:span></text:p>
            <text:p><text:span text:style-name="functie"/></text:p>
            <text:p><text:span text:style-name="functie">Het college van burgemeester en wethouders,</text:span></text:p>
            <text:p><text:span text:style-name="functie"/></text:p>
            <text:p><text:span text:style-name="functie">B. Visser     R. Koch   </text:span></text:p>
            <text:p><text:span text:style-name="functie">Burgemeester   Secretaris</text:span></text:p>
          </text:section>
        </text:section>
        <text:section text:name="bijlage_id1-3-2-4" text:style-name="bijlage">
          <text:p text:style-name="bijlage_top"/>
          <text:p text:style-name="hoofdstuk_kop"><text:span text:style-name="label"/> <text:span text:style-name="nr"/> Toelichting </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en de algemene voorwaarden en de doelgroep nader omschreven. </text:p>
          <text:p text:style-name="al">Het bedrag van de energietoeslag 2023 is in totaal maximaal € 1.300. Gemeenten zijn door middel van een kasschuif in de gelegenheid gesteld om € 500 van de energietoeslag 2023 naar voren te halen en uit te keren als energietoeslag 2022. Het resterende bedrag van de energietoeslag 2023 bedraagt dan maximaal € 800. Eemsdelta heeft van deze mogelijkheid geen gebruik gemaakt. Dat betekent dat het bedrag van de energietoeslag 2023 in alle gevallen € 1.300 bedraagt.</text:p>
          <text:p text:style-name="al">In afwijking van de energietoeslag 2022 wordt de doelgroep voor de energietoeslag 2023 deels bij wet afgebakend. Uitgesloten van het recht op de energietoeslag 2023 zijn jongeren tot 21 jaar. Voor 18-, 19- en 20-jarigen geldt dat zij voor de energiekosten een beroep kunnen doen op de ouders. Deze hebben een wettelijke onderhoudsplicht (artikel 1:395a BW en artikel 12 Pw). Wanneer de ouders hier niet aan kunnen voldoen, kan een jongere voor de hoge energiekosten individuele bijzondere bijstand aanvragen. Op deze wijze komt de financiële ondersteuning vanuit de bijzondere bijstand uitsluitend terecht bij de jongeren die het daadwerkelijk nodig hebben. In het kader van een snelle aanvraagprocedure van de energietoeslag is het voor de gemeente uitvoeringstechnisch vrijwel onmogelijk om zorgvuldig te toetsen of jongeren geen beroep op hun ouders kunnen doen. </text:p>
          <text:p text:style-name="al">Bij jongeren die een bijstandsuitkering ontvangen aangevuld met bijzondere bijstand omdat de ouders niet kunnen voldoen aan de onderhoudsplicht, kan de gemeente besluiten die aanvulling vanwege de hoge energiekosten tijdelijk te verhogen. Dit kan alleen op individuele basis worden beoordeeld en toegekend.</text:p>
          <text:p text:style-name="al">Voor het begrip ‘inkomen’ en ‘referteperiode’ is aansluiting gezocht bij de wet. Daar voorziet artikel 1 in. De regeling is voor huishoudens (alleenstaande of gezin) met een laag inkomen. Van een laag inkomen is sprake als gedurende de referteperiode het in aanmerking te nemen inkomen niet hoger is dan 120% van de toepasselijke bijstandsnorm. Onder inkomen wordt verstaan: het totaal van het inkomen als bedoeld in artikel 32 en 33 van de wet, met uitzondering van de middelen bedoeld in artikel 31 lid 2 en artikel 33 lid 5 van de wet. </text:p>
          <text:p text:style-name="al">Van een laag inkomen is sprake als gedurende de referteperiode het in aanmerking te nemen inkomen niet hoger is dan 120% van de toepasselijke bijstandsnorm. Bij samenwoning met meer volwassenen kan de bijstandsuitkering daarop wordt aanpast. Bij de beoordeling van het recht op energietoeslag wordt geen rekening gehouden met de kostendelersnorm.</text:p>
          <text:p text:style-name="al">Bij de beoordeling van het inkomen wordt uitgaan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Dit inkomen zal tussen de 95% en de 110% van de bijstandsnorm liggen.</text:p>
          <text:p text:style-name="al">Het daadwerkelijk besteedbare inkomen meenemen in de inkomensberekening is ook van toepassing op huishoudens in een schuldhulpverleningstraject (Wsnp en Msnp). Ook in deze situatie komt het besteedbare inkomen vaak niet uit boven de 110% van de bijstandsnorm. </text:p>
          <text:p text:style-name="al">Met vermogen wordt geen rekening gehouden.</text:p>
          <text:p text:style-name="al">Ook ondernemers kunnen in aanmerking komen voor de energietoeslag 2023. Het inkomen voor de energietoeslag wordt vastgesteld op basis van de referteperiode. In het geval van ondernemers is het boekjaar. Berekend moet worden of de ondernemer met zijn netto-huishoudinkomen in de referteperiode valt onder de voor zijn situatie van toepassing zijnde bijstandsnorm, verhoogd met het binnen de gemeente geldende percentage daarvan.</text:p>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67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s eenmalige energietoeslag Eemsdelta 2023</meta:user-defined>
    <dc:language>nl</dc:language>
    <meta:user-defined meta:name="OVERHEIDop.locatietype/OVERHEIDop.gebiedsmarkering">Gemeente</meta:user-defined>
    <meta:user-defined meta:name="DC.title">Beleidsregels eenmalige energietoeslag 2023 Eemsdelta</meta:user-defined>
    <meta:user-defined meta:name="DCTERMS.W3CDTF/DCTERMS.available">2023-10-26</meta:user-defined>
    <meta:user-defined meta:name="DCTERMS.W3CDTF/OVERHEIDop.jaargang">2023</meta:user-defined>
    <meta:user-defined meta:name="OVERHEIDop.publicationIssue">456739</meta:user-defined>
    <meta:user-defined meta:name="OVERHEIDop.betreftRegeling">CVDR702338_1</meta:user-defined>
    <meta:user-defined meta:name="xs:date/OVERHEIDop.startdatum">2023-10-26</meta:user-defined>
    <meta:user-defined meta:name="xs:date/OVERHEIDop.einddatum">2024-09-01</meta:user-defined>
    <meta:user-defined meta:name="OVERHEIDop.GmbID/DC.identifier">gmb-2023-456739</meta:user-defined>
    <meta:user-defined meta:name="OVERHEIDop.versieInformatie"/>
  </office:meta>
</office:document-meta>
</file>