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684, het plaatsen van een kap op de werkplaats Rohofstraat 71, 7605AT 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673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3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3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684</meta:user-defined>
    <meta:user-defined meta:name="DCTERMS.abstract">het plaatsen van een kap op de werkplaats Rohofstraat 71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684, het plaatsen van een kap op de werkplaats Rohofstraat 71, 7605AT  Almelo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737</meta:user-defined>
    <meta:user-defined meta:name="OVERHEIDop.GmbID/DC.identifier">gmb-2023-456737</meta:user-defined>
    <meta:user-defined meta:name="OVERHEIDop.versieInformatie"/>
  </office:meta>
</office:document-meta>
</file>