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het organiseren van Broek Uut Fuif aan de Broekweg 2, 7255 KP Heng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Broek Uut Fuif op 15 april 2023.. De gemeente geeft toestemming voor het organiseren van Broek Uut Fuif aan de Broekweg 2, 7255 KP Hengelo. De bezwaartermijn eindigt op 15 maart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5673</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3</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73</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Beschikking op aanvraag op locatie Broekweg 2, 7255 KP Hengelo</meta:user-defined>
    <dc:language>nl</dc:language>
    <meta:user-defined meta:name="OVERHEIDop.locatietype/OVERHEIDop.gebiedsmarkering">Punt</meta:user-defined>
    <meta:user-defined meta:name="DC.title">Besluit voor het organiseren van Broek Uut Fuif aan de Broekweg 2, 7255 KP Hengelo</meta:user-defined>
    <meta:user-defined meta:name="DCTERMS.W3CDTF/DCTERMS.available">2023-02-02</meta:user-defined>
    <meta:user-defined meta:name="DCTERMS.W3CDTF/OVERHEIDop.jaargang">2023</meta:user-defined>
    <meta:user-defined meta:name="OVERHEIDop.publicationIssue">45673</meta:user-defined>
    <meta:user-defined meta:name="OVERHEIDop.GmbID/DC.identifier">gmb-2023-45673</meta:user-defined>
    <meta:user-defined meta:name="OVERHEIDop.versieInformatie"/>
  </office:meta>
</office:document-meta>
</file>