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noveren van het benzinestation op de locatie Rijksweg A27 2, 3755MN te Eemnes, ingekomen 13 oktober 2023 (zaaknummer WABO 2023-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 omdat in de oorspronkelijke publicatie een verkeerde adressering is genoemd. De oorspronkelijke publicatie is op 18 oktober 2023 bekend gemaakt, beschikbaar via Gemeenteblad 2023, 446097.</text:p>
            <text:p text:style-name="common-al">De gemeente Eemnes heeft een aanvraag voor een omgevingsvergunning ontvangen. De vergunning is aangevraagd voor het renoveren van het benzinestation op de locatie Rijksweg A27 2, 3755M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67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renoveren van het benzinestation op de locatie Rijksweg A27 2, 3755MN te Eemnes, ingekomen 13 oktober 2023 (zaaknummer WABO 2023-084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24</meta:user-defined>
    <meta:user-defined meta:name="OVERHEIDop.GmbID/DC.identifier">gmb-2023-456724</meta:user-defined>
    <meta:user-defined meta:name="OVERHEIDop.versieInformatie"/>
  </office:meta>
</office:document-meta>
</file>