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Kappen boom Fijnspar , Molenweg 5, 6351J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23 oktober 2023 besloten om de aanvraag met zaaknummer Z2023-00000273 voor een omgevingsvergunning op locatie Molenweg 5, 6351JA Bocholtz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de hierboven vermelde aangevraagde vergunningen kunt u geen bezwaar of zienswijzen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67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3</meta:user-defined>
    <meta:user-defined meta:name="DCTERMS.abstract">Betreft: Besluit op locatie Molenweg 5, 6351JA Bocholtz</meta:user-defined>
    <dc:language>nl</dc:language>
    <meta:user-defined meta:name="OVERHEIDop.locatietype/OVERHEIDop.gebiedsmarkering">Punt</meta:user-defined>
    <meta:user-defined meta:name="DC.title">Buiten behandelingstelling Kappen boom Fijnspar , Molenweg 5, 6351JA Bocholtz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23</meta:user-defined>
    <meta:user-defined meta:name="OVERHEIDop.GmbID/DC.identifier">gmb-2023-456723</meta:user-defined>
    <meta:user-defined meta:name="OVERHEIDop.versieInformatie"/>
  </office:meta>
</office:document-meta>
</file>